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line-height="150%"/>
      <style:text-properties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 style:list-style-name="WW8Num1">
      <style:text-properties style:font-name="Calibri" style:font-name-complex="Calibri"/>
    </style:style>
    <style:style style:name="P13" style:family="paragraph" style:parent-style-name="Standard">
      <style:text-properties style:font-name="Calibri" fo:font-size="10pt" fo:font-style="italic" style:font-size-asian="10pt" style:font-style-asian="italic" style:font-name-complex="Calibri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/>
    </style:style>
    <style:style style:name="P15" style:family="paragraph" style:parent-style-name="Standard">
      <style:text-properties style:font-name="Calibri" fo:font-size="10pt" style:font-size-asian="10pt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/>
    </style:style>
    <style:style style:name="P17" style:family="paragraph" style:parent-style-name="Standard" style:list-style-name="WW8Num4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9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20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style:font-name-complex="Calibri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list-style-name="WW8Num3">
      <style:paragraph-properties fo:line-height="150%" fo:text-align="justify" style:justify-single-word="false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" fo:font-size="10pt" style:font-size-asian="10pt" style:font-name-complex="Calibri"/>
    </style:style>
    <style:style style:name="P25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Calibri" style:font-name-complex="Calibri"/>
    </style:style>
    <style:style style:name="P26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Calibri" fo:font-size="10pt" style:font-size-asian="10pt" style:font-name-complex="Calibri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4pt" fo:font-weight="bold" style:font-size-asian="14pt" style:font-weight-asian="bold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0d2e58" style:font-size-asian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d2e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WNIOSEK O <text:span text:style-name="T8">WYDANIE KOPII</text:span> DOKUMENTACJI MEDYCZNEJ</text:p>
      <text:p text:style-name="P1"/>
      <text:p text:style-name="P3">Dane osoby wnioskującej o wydanie dokumentacji:</text:p>
      <text:p text:style-name="P7">Imię i nazwisko: ……………………………………………………………………………………….…………….</text:p>
      <text:p text:style-name="P21"><text:span text:style-name="T1">PESEL: …………………………………………………………….………………………………………………………</text:span></text:p>
      <text:p text:style-name="P21"><text:span text:style-name="T1">Adres zamieszkania: …………………………………………….………………………………………………….</text:span></text:p>
      <text:p text:style-name="P7">Numer telefonu kontaktowego: ………………………………………….………………………………………...</text:p>
      <text:p text:style-name="P9"/>
      <text:p text:style-name="P4">Dane pacjenta, którego dokumentacja dotyczy <text:span text:style-name="T8">(DZIECI):</text:span></text:p>
      <text:p text:style-name="P14">(wypełnić w przypadku, gdy wniosk<text:span text:style-name="T8">ującym</text:span> jest <text:span text:style-name="T8">prawny opiekun</text:span>)</text:p>
      <text:p text:style-name="P7">Imię i nazwisko: ………………………………………………….………………………………………………….</text:p>
      <text:p text:style-name="P21"><text:span text:style-name="T1">PESEL: ………………………………………………………………………………………………………………</text:span></text:p>
      <text:p text:style-name="P9"/>
      <text:p text:style-name="P16">Wnioskuję o:</text:p>
      <text:list xml:id="list2905672903" text:style-name="WW8Num4">
        <text:list-item>
          <text:p text:style-name="P17">wydanie kopii dokumentacji medycznej</text:p>
        </text:list-item>
        <text:list-item>
          <text:p text:style-name="P17">udostępnienie dokumentacji medycznej do wglądu</text:p>
        </text:list-item>
      </text:list>
      <text:p text:style-name="P16"/>
      <text:p text:style-name="P7">Rodzaj dokumentacji medycznej:</text:p>
      <text:list xml:id="list3502148833" text:style-name="WW8Num3">
        <text:list-item>
          <text:list>
            <text:list-item>
              <text:p text:style-name="P8">nazwa oddziału / poradni / pracowni: ……………………………………………...……………………......</text:p>
            </text:list-item>
            <text:list-item>
              <text:p text:style-name="P22"><text:span text:style-name="T1">okres leczenia: …………………………………………………………………………………………………</text:span></text:p>
            </text:list-item>
          </text:list>
        </text:list-item>
      </text:list>
      <text:p text:style-name="P9"/>
      <text:p text:style-name="P9">Wnioskowaną dokumentację:</text:p>
      <text:list xml:id="list1035938490" text:style-name="WW8Num2">
        <text:list-item>
          <text:p text:style-name="P10">odbiorę osobiście</text:p>
        </text:list-item>
        <text:list-item>
          <text:p text:style-name="P10">odbierze osoba upoważniona: </text:p>
          <text:list>
            <text:list-item>
              <text:p text:style-name="P10">imię i nazwisko: ………………………………………………………………………………….</text:p>
            </text:list-item>
            <text:list-item>
              <text:p text:style-name="P23"><text:span text:style-name="T1">numer dowodu osobistego: …………………………………………………………………….</text:span></text:p>
            </text:list-item>
          </text:list>
        </text:list-item>
      </text:list>
      <text:p text:style-name="P9"/>
      <text:p text:style-name="P18"/>
      <text:p text:style-name="P18"/>
      <text:p text:style-name="P18"/>
      <text:p text:style-name="P9"/>
      <text:p text:style-name="P11">…………………......................<text:tab/><text:tab/><text:tab/><text:tab/><text:tab/>……..……………………………..</text:p>
      <text:p text:style-name="P24">miejscowość, data<text:tab/><text:tab/><text:tab/><text:tab/><text:tab/><text:tab/><text:tab/>podpis wnioskodawcy</text:p>
      <text:p text:style-name="P15"/>
      <text:p text:style-name="P5"/>
      <text:p text:style-name="P5"/>
      <text:p text:style-name="P20">POTWIERDZENIE WPŁYWU:</text:p>
      <text:p text:style-name="P6">Data <text:span text:style-name="T8">i p</text:span>odpis pracownika: ………………………………………………………………………………………………….</text:p>
      <text:p text:style-name="P19"><text:span text:style-name="T3"/></text:p>
      <text:p text:style-name="P19"><text:span text:style-name="T3">POTWIERDZENIE ODBIORU:</text:span></text:p>
      <text:p text:style-name="P5">Potwierdzam odbiór wnioskowanej dokumentacji.…………………………………………………………..</text:p>
      <text:p text:style-name="P25"><text:span text:style-name="T5"><text:tab/><text:tab/><text:tab/><text:tab/>data i podpis osoby odbierającej dokumentacj</text:span><text:span text:style-name="T6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53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Cisło</meta:initial-creator>
    <meta:creation-date>2018-07-02T07:18:00</meta:creation-date>
    <dc:date>2022-03-02T18:08:17.739000000</dc:date>
    <meta:editing-cycles>3</meta:editing-cycles>
    <meta:editing-duration>PT15M36S</meta:editing-duration>
    <meta:document-statistic meta:table-count="0" meta:image-count="0" meta:object-count="0" meta:page-count="1" meta:paragraph-count="28" meta:word-count="117" meta:character-count="1289" meta:non-whitespace-character-count="1193"/>
    <meta:generator>LibreOffice/5.4.3.2$Windows_x86 LibreOffice_project/92a7159f7e4af62137622921e809f8546db437e5</meta:generator>
  </office:meta>
</office:document-meta>
</file>